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V_237_rgula" style:data-style-name="N36">
      <style:table-cell-properties fo:border="thin solid #000000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" table:number-rows-spanned="3" table:style-name="ce5">
            <text:p>CARGO/FUNÇÃO</text:p>
          </table:table-cell>
          <table:table-cell office:value-type="string" table:number-columns-spanned="1" table:number-rows-spanned="3" table:style-name="ce5">
            <text:p>LOTAÇÃO</text:p>
          </table:table-cell>
          <table:table-cell office:value-type="string" table:number-columns-spanned="1" table:number-rows-spanned="3" table:style-name="ce5">
            <text:p>NÚMERO DO PROCESSO1</text:p>
          </table:table-cell>
          <table:table-cell office:value-type="string" table:number-columns-spanned="1" table:number-rows-spanned="3" table:style-name="ce5">
            <text:p>OBJETO DO PROCESSO2</text:p>
          </table:table-cell>
          <table:table-cell office:value-type="string" table:number-columns-spanned="1" table:number-rows-spanned="3" table:style-name="ce5">
            <text:p>ORIGEM DO PROCESSO (JUDICIAL OU ADMINISTRATIVO)3</text:p>
          </table:table-cell>
          <table:table-cell office:value-type="string" table:number-columns-spanned="1" table:number-rows-spanned="3" table:style-name="ce5">
            <text:p>VALOR BRUTO4</text:p>
          </table:table-cell>
          <table:table-cell office:value-type="string" table:number-columns-spanned="2" table:number-rows-spanned="1" table:style-name="ce6">
            <text:p>DESCONTOS</text:p>
          </table:table-cell>
          <table:covered-table-cell/>
          <table:table-cell office:value-type="string" table:number-columns-spanned="1" table:number-rows-spanned="3" table:style-name="ce5">
            <text:p>TOTAL DE DESCONTOS7</text:p>
          </table:table-cell>
          <table:table-cell office:value-type="string" table:number-columns-spanned="1" table:number-rows-spanned="3" table:style-name="ce5">
            <text:p>VALOR LÍQUIDO8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">
            <text:p>OBRIGATÓRIOS/LEGAI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NTRIBUIÇÃO PREVIDENCIÁRIA5</text:p>
          </table:table-cell>
          <table:table-cell office:value-type="string" table:style-name="ce2">
            <text:p>IMPOSTO DE RENDA6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32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GAECO - UNIDADE CAPITAL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3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8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9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0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6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5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2131.37" table:style-name="ce4">
            <text:p><text:s/>2.131,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31.37" table:style-name="ce4">
            <text:p><text:s/>2.131,3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5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4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RONDONÓPOLI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3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RIMINAL DE RONDONÓPOLI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CAMPO VER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0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3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RIMINAL DE CÁCERE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2131.37" table:style-name="ce4">
            <text:p><text:s/>2.131,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31.37" table:style-name="ce4">
            <text:p><text:s/>2.131,3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CANARAN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9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6ª PROMOTORIA DE JUSTIÇA CÍVE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8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JACIAR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7ª PROMOTORIA DE JUSTIÇA CRIMINA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5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BARRA DO GARÇ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ÍVE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6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7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9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ÇA ESPECIALIZADA NA DEFESA DA PROBIDADE, PATRIMÔNIO PÚBLICO E ORDEM TRIBUTÁRI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8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8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6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5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4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3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RIMINAL DE PRIMAVERA DO LEST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4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SORRISO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2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8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2131.37" table:style-name="ce4">
            <text:p><text:s/>2.131,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31.37" table:style-name="ce4">
            <text:p><text:s/>2.131,3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1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2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0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ÇA ESPECIALIZADA NA DEFESA AMBIENTAL E ORDEM URBANISTIC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7ª PROMOTORIA DE JUSTIÇA CÍVE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5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5ª PROMOTORIA DE JUSTIÇA CÍVEL DE RONDONÓPOLI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6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2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SUBPROCURADORIA-GERAL DE JUSTIÇA ADMINISTRATIV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RONDONÓPOLI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REGEDOR-GERAL</text:p>
          </table:table-cell>
          <table:table-cell office:value-type="string" table:style-name="ce3">
            <text:p>CSMP - CONSELHO SUPERIOR DO MPMT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6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0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31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ÇA ESPEC. DEFESA CIDADANIA CONS. DIR. HUM. MINORIAS SEG. ALIM. E DO EST. LAICO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4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4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RIMINA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0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7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1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6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2131.37" table:style-name="ce4">
            <text:p><text:s/>2.131,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31.37" table:style-name="ce4">
            <text:p><text:s/>2.131,3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5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RIMINAL DE BARRA DO GARÇ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8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RIMINA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PRIMAVERA DO LEST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DE CAMPO NOVO DO PARECI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6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RIMINAL DE SINOP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SORRISO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3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7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0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CAMPO VER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9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6ª PROMOTORIA DE JUSTIÇA CRIMINA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ÍVEL DE SORRISO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2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ÍVEL DE BARRA DO GARÇ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9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7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AMMP - ASSOCIAÇÃO DOS MEMBROS DO MINISTÉRIO PÚBLICO (MANDATO CLASSISTA)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0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1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ÍVE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8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7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5ª PROMOTORIA DE JUSTIÇA CRIMINA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1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BARRA DO GARÇ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7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SINOP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ÍVEL DE RONDONÓPOLI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1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4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ÇA ESPECIALIZADA NA DEFESA DA CRIANÇA E DO ADOLESCENT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SINOP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ÍVEL DE SINOP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6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5ª PROMOTORIA DE JUSTIÇA CRIMINAL DE RONDONÓPOLI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9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3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7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5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- GERAL DE JUSTICA</text:p>
          </table:table-cell>
          <table:table-cell office:value-type="string" table:style-name="ce3">
            <text:p>PROCURADORIA GERAL DE JUSTIC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9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1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5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4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5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5ª PROMOTORIA DE JUSTIÇA CÍVE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33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SINOP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ASSESSORIA CORREGEDORI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6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RONDONÓPOLI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5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BARRA DO GARÇ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DE POCONÉ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32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GAECO - UNIDADE CAPITAL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3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ÍVEL DE TANGARÁ DA SER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8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PONTES E LACERD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9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NOVA CANAÃ DO NOR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0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NOVA MUTUM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6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5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ÁGUA BO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2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PEIXOTO DE AZEVED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5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TABAPORÃ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4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3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RIMINA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CAMPO VER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0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DIAMANTIN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3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RIMINAL DE CÁCER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DE SÃO JOSÉ DO RIO CLAR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SORRIS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CANARAN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9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COLÍDER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6ª PROMOTORIA DE JUSTIÇA CÍVE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8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COMODOR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JACIA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7ª PROMOTORIA DE JUSTIÇA CRIMINA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5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BARRA DO GARÇ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<text:s/>ITIQUI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ÍVE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NOVA MONTE VER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6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JACIA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7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9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LUCAS DO RIO VER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9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VE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/text:p>
          </table:table-cell>
          <table:table-cell office:value-type="string" table:style-name="ce3">
            <text:p>PROMOTOR (A) DE JUSTIC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36966.47" table:style-name="ce4">
            <text:p><text:s/>36.966,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966.47" table:style-name="ce4">
            <text:p><text:s/>36.966,4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/text:p>
          </table:table-cell>
          <table:table-cell office:value-type="string" table:style-name="ce3">
            <text:p>PROMOTOR (A) DE JUSTIC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3033.53" table:style-name="ce4">
            <text:p><text:s/>3.033,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33.53" table:style-name="ce4">
            <text:p><text:s/>3.033,53<text:s/>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CLÁUDI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ÇA ESPECIALIZADA NA DEFESA DA PROBIDADE, PATRIMÔNIO PÚBLICO E ORDEM TRIBUTÁRI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JAURU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8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8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6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/text:p>
          </table:table-cell>
          <table:table-cell office:value-type="string" table:style-name="ce3">
            <text:p>PROMOTOR (A) DE JUSTIC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MIRASSOL D'OES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ÍVEL DE CÁCER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5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CÁCER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4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3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RIMINAL DE PRIMAVERA DO LES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RIMINA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NOVA XAVANTIN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RIMINAL DE CÁCER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4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CAMPO NOVO DO PAREC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ALTA FLOREST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SORRIS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2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8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DE ALTO ARAGUAI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1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2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GUIRATING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4170.01" table:style-name="ce4">
            <text:p><text:s/>24.170,0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170.01" table:style-name="ce4">
            <text:p><text:s/>24.170,0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GUIRATING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15829.99" table:style-name="ce4">
            <text:p><text:s/>15.829,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829.99" table:style-name="ce4">
            <text:p><text:s/>15.829,9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COLÍDER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ALTA FLOREST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ÍVEL DE SINOP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0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ÇA ESPECIALIZADA NA DEFESA AMBIENTAL E ORDEM URBANISTIC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7ª PROMOTORIA DE JUSTIÇA CÍVE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3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5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SINOP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/text:p>
          </table:table-cell>
          <table:table-cell office:value-type="string" table:style-name="ce3">
            <text:p>PROMOTOR (A) DE JUSTIC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5ª PROMOTORIA DE JUSTIÇA CÍVE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6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2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SUBPROCURADORIA-GERAL DE JUSTIÇA ADMINISTRATIV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REGEDOR-GERAL</text:p>
          </table:table-cell>
          <table:table-cell office:value-type="string" table:style-name="ce3">
            <text:p>CSMP - CONSELHO SUPERIOR DO MPMT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NOVA MUTUM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NOVA XAVANTIN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6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0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31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ÇA ESPEC. DEFESA CIDADANIA CONS. DIR. HUM. MINORIAS SEG. ALIM. E DO EST. LAIC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4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8ª PROMOTORIA DE JUSTIÇA CRIMINA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4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RIMINA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/text:p>
          </table:table-cell>
          <table:table-cell office:value-type="string" table:style-name="ce3">
            <text:p>PROMOTOR (A) DE JUSTIC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0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7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BARRA DO BUGR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1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6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TANGARÁ DA SER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<text:s/>DE RIO BRANC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LUCAS DO RIO VER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5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CÁCER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7ª PROMOTORIA DE JUSTIÇA CRIMINA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RIMINAL DE BARRA DO GARÇ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8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RIMINA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PRIMAVERA DO LES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6ª PROMOTORIA DE JUSTIÇA CRIMINA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ÁGUA BO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DE CAMPO NOVO DO PAREC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6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SÃO JOSÉ DO RIO CLAR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SORRIS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RIMINAL DE SINOP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ROSÁRIO OES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SORRIS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3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7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0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6ª PROMOTORIA DE JUSTIÇA CÍVE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CAMPO VER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9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/text:p>
          </table:table-cell>
          <table:table-cell office:value-type="string" table:style-name="ce3">
            <text:p>PROMOTOR (A) DE JUSTIC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6ª PROMOTORIA DE JUSTIÇA CRIMINA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GUARANTÃ DO NOR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JACIA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ÍVEL DE SORRIS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ITAÚB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2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ÍVEL DE BARRA DO GARÇ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9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DIAMANTIN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7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PONTES E LACERD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POCONÉ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1597.3" table:style-name="ce4">
            <text:p><text:s/>1.597,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97.3" table:style-name="ce4">
            <text:p><text:s/>1.597,3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POCONÉ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38402.699999999997" table:style-name="ce4">
            <text:p><text:s/>38.402,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402.699999999997" table:style-name="ce4">
            <text:p><text:s/>38.402,7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PRIMAVERA DO LES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AMMP - ASSOCIAÇÃO DOS MEMBROS DO MINISTÉRIO PÚBLICO (MANDATO CLASSISTA)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0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1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ÍVE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8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7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5ª PROMOTORIA DE JUSTIÇA CRIMINA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MIRASSOL D'OES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1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BARRA DO GARÇ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PEDRA PRET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16158.26" table:style-name="ce4">
            <text:p><text:s/>16.158,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158.26" table:style-name="ce4">
            <text:p><text:s/>16.158,2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PEDRA PRET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3841.74" table:style-name="ce4">
            <text:p><text:s/>23.841,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841.74" table:style-name="ce4">
            <text:p><text:s/>23.841,7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7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SINOP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LUCAS DO RIO VER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ÍVE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2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1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4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<text:s/>ALTA FLOREST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ÇA ESPECIALIZADA NA DEFESA DA CRIANÇA E DO ADOLESCEN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SINOP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ÍVEL DE SINOP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TANGARÁ DA SER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62.62" table:style-name="ce4">
            <text:p><text:s/>262,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2.62" table:style-name="ce4">
            <text:p><text:s/>262,6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TANGARÁ DA SER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39737.379999999997" table:style-name="ce4">
            <text:p><text:s/>39.737,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737.379999999997" table:style-name="ce4">
            <text:p><text:s/>39.737,3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DE GUARANTÃ DO NOR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DE ALTO ARAGUAI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6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5ª PROMOTORIA DE JUSTIÇA CRIMINA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9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DIAMANTIN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3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7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RIMINAL DE SINOP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5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- GERAL DE JUSTICA</text:p>
          </table:table-cell>
          <table:table-cell office:value-type="string" table:style-name="ce3">
            <text:p>PROCURADORIA GERAL DE JUSTIC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9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1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/text:p>
          </table:table-cell>
          <table:table-cell office:value-type="string" table:style-name="ce3">
            <text:p>PROMOTOR (A) DE JUSTIC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5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CÁCER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4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5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5ª PROMOTORIA DE JUSTIÇA CÍVE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CHAPADA DOS GUIMARÃ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NOVA MUTUM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PRIMAVERA DO LES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33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SINOP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ASSESSORIA CORREGEDORI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6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5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BARRA DO GARÇ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BARRA DO GARÇ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NOBR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ÉCNICO ADMINISTRATIVO</text:p>
          </table:table-cell>
          <table:table-cell office:value-type="string" table:style-name="ce3">
            <text:p>CAAD INTERIOR <text:s/>- SECRETARIA CRIMINAL JUDICIAL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6000" table:style-name="ce4">
            <text:p><text:s/>6.000,00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5580" table:style-name="ce4">
            <text:p><text:s/>5.5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50000" table:style-name="ce4">
            <text:p><text:s/>5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00" table:style-name="ce4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UXILIAR DE AGENTE ADMINISTRATIVO</text:p>
          </table:table-cell>
          <table:table-cell office:value-type="string" table:style-name="ce3">
            <text:p>CAAD CAPITAL - SECRETARIA CÍVEL EXTRAJUDICIAL<text:s/>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6000" table:style-name="ce4">
            <text:p><text:s/>6.000,00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5580" table:style-name="ce4">
            <text:p><text:s/>5.5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ÉCNICO ADMINISTRATIVO</text:p>
          </table:table-cell>
          <table:table-cell office:value-type="string" table:style-name="ce3">
            <text:p>CAAD INTERIOR <text:s/>- SECRETARIA CRIMINAL JUDICIAL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6000" table:style-name="ce4">
            <text:p><text:s/>6.000,00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5580" table:style-name="ce4">
            <text:p><text:s/>5.5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50000" table:style-name="ce4">
            <text:p><text:s/>50.000,00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49580" table:style-name="ce4">
            <text:p><text:s/>49.5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GENHEIRO SANITARISTA</text:p>
          </table:table-cell>
          <table:table-cell office:value-type="string" table:style-name="ce3">
            <text:p>CAO/CENTRO DE APOIO TÉCNICO À EXECUÇÃO AMBIENTAL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6000" table:style-name="ce4">
            <text:p><text:s/>6.000,00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5580" table:style-name="ce4">
            <text:p><text:s/>5.5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50000" table:style-name="ce4">
            <text:p><text:s/>50.000,00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49580" table:style-name="ce4">
            <text:p><text:s/>49.5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ÉCNICO ADMINISTRATIVO</text:p>
          </table:table-cell>
          <table:table-cell office:value-type="string" table:style-name="ce3">
            <text:p>DEP.TI - GERÊNCIA DE CONECTIVIDADE DE REDES E SEGURANÇA DA INFORMAÇÃO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6000" table:style-name="ce4">
            <text:p><text:s/>6.000,00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5580" table:style-name="ce4">
            <text:p><text:s/>5.5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6000" table:style-name="ce4">
            <text:p><text:s/>6.000,00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5580" table:style-name="ce4">
            <text:p><text:s/>5.5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ÉCNICO ADMINISTRATIVO</text:p>
          </table:table-cell>
          <table:table-cell office:value-type="string" table:style-name="ce3">
            <text:p>DEP.GP - GERÊNCIA DE PESSOAS - SERVIDORE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6000" table:style-name="ce4">
            <text:p><text:s/>6.000,00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5580" table:style-name="ce4">
            <text:p><text:s/>5.5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6000" table:style-name="ce4">
            <text:p><text:s/>6.000,00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5580" table:style-name="ce4">
            <text:p><text:s/>5.5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CONOMISTA</text:p>
          </table:table-cell>
          <table:table-cell office:value-type="string" table:style-name="ce3">
            <text:p>MEMORIAL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6000" table:style-name="ce4">
            <text:p><text:s/>6.000,00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5580" table:style-name="ce4">
            <text:p><text:s/>5.5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50000" table:style-name="ce4">
            <text:p><text:s/>50.000,00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49580" table:style-name="ce4">
            <text:p><text:s/>49.580,00<text:s/>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50000" table:style-name="ce4">
            <text:p><text:s/>5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00" table:style-name="ce4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50000" table:style-name="ce4">
            <text:p><text:s/>50.000,00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49580" table:style-name="ce4">
            <text:p><text:s/>49.5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29272.959999999999" table:style-name="ce4">
            <text:p><text:s/>29.272,9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272.959999999999" table:style-name="ce4">
            <text:p><text:s/>29.272,9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20727.04" table:style-name="ce4">
            <text:p><text:s/>20.727,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727.04" table:style-name="ce4">
            <text:p><text:s/>20.727,0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UXILIAR DE AGENTE ADMINISTRATIVO</text:p>
          </table:table-cell>
          <table:table-cell office:value-type="string" table:style-name="ce3">
            <text:p>DEP.AA - GERÊNCIA DE MANUTENÇÃO E TRANSPORTE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6000" table:style-name="ce4">
            <text:p><text:s/>6.000,00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5580" table:style-name="ce4">
            <text:p><text:s/>5.58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50000" table:style-name="ce4">
            <text:p><text:s/>5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00" table:style-name="ce4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45045.599999999999" table:style-name="ce4">
            <text:p><text:s/>45.045,60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44625.599999999999" table:style-name="ce4">
            <text:p><text:s/>44.625,6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4954.3999999999996" table:style-name="ce4">
            <text:p><text:s/>4.954,40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0" table:style-name="ce4">
            <text:p><text:s/>420,00<text:s/></text:p>
          </table:table-cell>
          <table:table-cell office:value-type="float" office:value="4534.3999999999996" table:style-name="ce4">
            <text:p><text:s/>4.534,4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50000" table:style-name="ce4">
            <text:p><text:s/>5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00" table:style-name="ce4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23868.73" table:style-name="ce4">
            <text:p><text:s/>23.868,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868.73" table:style-name="ce4">
            <text:p><text:s/>23.868,7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50000" table:style-name="ce4">
            <text:p><text:s/>5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00" table:style-name="ce4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3018.6" table:style-name="ce4">
            <text:p><text:s/>33.018,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018.6" table:style-name="ce4">
            <text:p><text:s/>33.018,6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50000" table:style-name="ce4">
            <text:p><text:s/>5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00" table:style-name="ce4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10861.56" table:style-name="ce4">
            <text:p><text:s/>10.861,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61.56" table:style-name="ce4">
            <text:p><text:s/>10.861,56<text:s/>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50000" table:style-name="ce4">
            <text:p><text:s/>5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00" table:style-name="ce4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137096.07" table:style-name="ce4">
            <text:p><text:s/>137.096,07<text:s/>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136096.07" table:style-name="ce4">
            <text:p><text:s/>136.096,0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184892.33" table:style-name="ce4">
            <text:p><text:s/>184.892,33<text:s/>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183892.33" table:style-name="ce4">
            <text:p><text:s/>183.892,33<text:s/>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50000" table:style-name="ce4">
            <text:p><text:s/>5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00" table:style-name="ce4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16411.02" table:style-name="ce4">
            <text:p><text:s/>16.411,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411.02" table:style-name="ce4">
            <text:p><text:s/>16.411,02<text:s/>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50000" table:style-name="ce4">
            <text:p><text:s/>5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00" table:style-name="ce4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100111.88" table:style-name="ce4">
            <text:p><text:s/>100.111,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111.88" table:style-name="ce4">
            <text:p><text:s/>100.111,8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50000" table:style-name="ce4">
            <text:p><text:s/>5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00" table:style-name="ce4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105881.87" table:style-name="ce4">
            <text:p><text:s/>105.881,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5881.87" table:style-name="ce4">
            <text:p><text:s/>105.881,8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98529.83" table:style-name="ce4">
            <text:p><text:s/>98.529,83<text:s/>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97529.83" table:style-name="ce4">
            <text:p><text:s/>97.529,83<text:s/>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50000" table:style-name="ce4">
            <text:p><text:s/>5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00" table:style-name="ce4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16411.02" table:style-name="ce4">
            <text:p><text:s/>16.411,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411.02" table:style-name="ce4">
            <text:p><text:s/>16.411,0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103098.67" table:style-name="ce4">
            <text:p><text:s/>103.098,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3098.67" table:style-name="ce4">
            <text:p><text:s/>103.098,6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13566.65" table:style-name="ce4">
            <text:p><text:s/>13.566,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566.65" table:style-name="ce4">
            <text:p><text:s/>13.566,65<text:s/>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50000" table:style-name="ce4">
            <text:p><text:s/>5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00" table:style-name="ce4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93222.27" table:style-name="ce4">
            <text:p><text:s/>93.222,27<text:s/></text:p>
          </table:table-cell>
          <table:table-cell office:value-type="float" office:value="183.97" table:style-name="ce4">
            <text:p><text:s/>183,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3.97" table:style-name="ce4">
            <text:p><text:s/>183,97<text:s/></text:p>
          </table:table-cell>
          <table:table-cell office:value-type="float" office:value="93038.3" table:style-name="ce4">
            <text:p><text:s/>93.038,3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50000" table:style-name="ce4">
            <text:p><text:s/>5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00" table:style-name="ce4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55000.45" table:style-name="ce4">
            <text:p><text:s/>55.000,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000.45" table:style-name="ce4">
            <text:p><text:s/>55.000,4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8657.25" table:style-name="ce4">
            <text:p><text:s/>8.657,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57.25" table:style-name="ce4">
            <text:p><text:s/>8.657,25<text:s/>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50000" table:style-name="ce4">
            <text:p><text:s/>5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00" table:style-name="ce4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8657.25" table:style-name="ce4">
            <text:p><text:s/>8.657,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57.25" table:style-name="ce4">
            <text:p><text:s/>8.657,25<text:s/>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16411.02" table:style-name="ce4">
            <text:p><text:s/>16.411,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411.02" table:style-name="ce4">
            <text:p><text:s/>16.411,0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55000.45" table:style-name="ce4">
            <text:p><text:s/>55.000,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000.45" table:style-name="ce4">
            <text:p><text:s/>55.000,4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14988.85" table:style-name="ce4">
            <text:p><text:s/>14.988,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988.85" table:style-name="ce4">
            <text:p><text:s/>14.988,8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49288.18" table:style-name="ce4">
            <text:p><text:s/>49.288,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288.18" table:style-name="ce4">
            <text:p><text:s/>49.288,1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50000" table:style-name="ce4">
            <text:p><text:s/>5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00" table:style-name="ce4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16411.02" table:style-name="ce4">
            <text:p><text:s/>16.411,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411.02" table:style-name="ce4">
            <text:p><text:s/>16.411,02<text:s/></text:p>
          </table:table-cell>
          <table:table-cell table:number-columns-repeated="16374"/>
        </table:table-row>
        <table:table-row table:number-rows-repeated="4"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50000" table:style-name="ce4">
            <text:p><text:s/>5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00" table:style-name="ce4">
            <text:p><text:s/>50.000,00<text:s/></text:p>
          </table:table-cell>
          <table:table-cell table:number-columns-repeated="16374"/>
        </table:table-row>
        <table:table-row table:number-rows-repeated="10481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Durvalino de Figueiredo Junior</meta:initial-creator>
    <dc:creator>Durvalino de Figueiredo Junior</dc:creator>
    <meta:creation-date>2025-06-30T17:39:11Z</meta:creation-date>
    <dc:date>2025-09-30T18:36:28Z</dc:date>
  </office:meta>
</office:document-meta>
</file>